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officeooo:rsid="00101217" officeooo:paragraph-rsid="00101217" style:font-size-asian="11pt" style:font-weight-asian="normal" style:font-size-complex="11pt" style:font-weight-complex="normal"/>
    </style:style>
    <style:style style:name="P5" style:family="paragraph" style:parent-style-name="Heading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01217" officeooo:paragraph-rsid="00101217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101217" officeooo:paragraph-rsid="00101217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148beb" officeooo:paragraph-rsid="00148beb" style:font-size-asian="11pt" style:font-weight-asian="bold" style:font-size-complex="11pt" style:font-weight-complex="bold"/>
    </style:style>
    <style:style style:name="T1" style:family="text">
      <style:text-properties officeooo:rsid="0011bf04"/>
    </style:style>
    <style:style style:name="T2" style:family="text">
      <style:text-properties fo:font-weight="bold" officeooo:rsid="0011bf04" style:font-weight-asian="bold" style:font-weight-complex="bold"/>
    </style:style>
    <style:style style:name="T3" style:family="text">
      <style:text-properties officeooo:rsid="0012ed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La Comisión de Educación, Ciencia, Tecnología e Innovación ha considerado el Proyecto de <text:span text:style-name="T1">Comunicación </text:span><text:span text:style-name="T2">Nº 38521 – CD – FP – PS </text:span>del diputado <text:s text:c="9"/><text:span text:style-name="T1">Lenci</text:span>, por el cual <text:span text:style-name="T1">se solicita se informe respecto de la paralización de las obras de ampliación y refuncionalización del Hospital SAMCO “Dr. Juan E. Milich”, así como respecto de la paralización del trámite de adjudicación de las obras de construcción <text:s/>del edificio propio del Instituto Superior de Profesorado Nº 3 “Eduardo Lafferriere” y la obra denominada “Avenida Perimetral”, todas ellas pertenecientes a la ciudad de Villa Constitución</text:span>; y, que cuenta con dict<text:span text:style-name="T3">a</text:span>men de la Comisión de <text:span text:style-name="T1">Obras y Servicios Públicos</text:span>, y por las razones expuestas en los fundamentos y las que podrá dar el miembro informante, esta Comisión ha resuelto adherir al texto emitido por la Comisión precedente.</text:p>
      <text:p text:style-name="P6">Sala de la Comisión, <text:span text:style-name="T3">17 de junio de 2020.</text:span></text:p>
      <text:p text:style-name="P7">Firmantes: Diputados Balagué, De Ponti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23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2:04:25.969118434</dc:date>
    <meta:print-date>2020-06-16T09:58:24.622386080</meta:print-date>
    <meta:editing-cycles>50</meta:editing-cycles>
    <meta:editing-duration>PT1H33M30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65" meta:character-count="1084" meta:non-whitespace-character-count="883"/>
  </office:meta>
</office:document-meta>
</file>